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879cm" fo:margin-left="1.616cm" table:align="left"/>
    </style:style>
    <style:style style:name="Таблица1.A" style:family="table-column">
      <style:table-column-properties style:column-width="5.408cm"/>
    </style:style>
    <style:style style:name="Таблица1.B" style:family="table-column">
      <style:table-column-properties style:column-width="5.787cm"/>
    </style:style>
    <style:style style:name="Таблица1.C" style:family="table-column">
      <style:table-column-properties style:column-width="4.683cm"/>
    </style:style>
    <style:style style:name="Таблица1.1" style:family="table-row">
      <style:table-row-properties style:min-row-height="1.984cm" style:use-optimal-row-height="false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2" style:family="table">
      <style:table-properties style:width="15.879cm" fo:margin-left="1.616cm" table:align="left"/>
    </style:style>
    <style:style style:name="Таблица2.A" style:family="table-column">
      <style:table-column-properties style:column-width="5.408cm"/>
    </style:style>
    <style:style style:name="Таблица2.B" style:family="table-column">
      <style:table-column-properties style:column-width="5.787cm"/>
    </style:style>
    <style:style style:name="Таблица2.C" style:family="table-column">
      <style:table-column-properties style:column-width="4.683cm"/>
    </style:style>
    <style:style style:name="Таблица2.1" style:family="table-row">
      <style:table-row-properties style:min-row-height="2.531cm" style:use-optimal-row-height="false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="0.097cm" fo:border="0.5pt solid #000000" style:writing-mode="lr-tb"/>
    </style:style>
    <style:style style:name="Таблица3" style:family="table">
      <style:table-properties style:width="15.879cm" fo:margin-left="1.616cm" table:align="left"/>
    </style:style>
    <style:style style:name="Таблица3.A" style:family="table-column">
      <style:table-column-properties style:column-width="5.408cm"/>
    </style:style>
    <style:style style:name="Таблица3.B" style:family="table-column">
      <style:table-column-properties style:column-width="5.787cm"/>
    </style:style>
    <style:style style:name="Таблица3.C" style:family="table-column">
      <style:table-column-properties style:column-width="4.683cm"/>
    </style:style>
    <style:style style:name="Таблица3.1" style:family="table-row">
      <style:table-row-properties style:min-row-height="1.984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="0.097cm" fo:border="0.5pt solid #000000" style:writing-mode="lr-tb"/>
    </style:style>
    <style:style style:name="Таблица4" style:family="table">
      <style:table-properties style:width="15.879cm" fo:margin-left="1.616cm" table:align="left"/>
    </style:style>
    <style:style style:name="Таблица4.A" style:family="table-column">
      <style:table-column-properties style:column-width="5.408cm"/>
    </style:style>
    <style:style style:name="Таблица4.B" style:family="table-column">
      <style:table-column-properties style:column-width="5.787cm"/>
    </style:style>
    <style:style style:name="Таблица4.C" style:family="table-column">
      <style:table-column-properties style:column-width="4.683cm"/>
    </style:style>
    <style:style style:name="Таблица4.1" style:family="table-row">
      <style:table-row-properties style:min-row-height="1.984cm" style:use-optimal-row-height="false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="0.097cm" fo:border="0.5pt solid #000000" style:writing-mode="lr-tb"/>
    </style:style>
    <style:style style:name="Таблица5" style:family="table">
      <style:table-properties style:width="15.879cm" fo:margin-left="1.616cm" table:align="left"/>
    </style:style>
    <style:style style:name="Таблица5.A" style:family="table-column">
      <style:table-column-properties style:column-width="5.408cm"/>
    </style:style>
    <style:style style:name="Таблица5.B" style:family="table-column">
      <style:table-column-properties style:column-width="5.787cm"/>
    </style:style>
    <style:style style:name="Таблица5.C" style:family="table-column">
      <style:table-column-properties style:column-width="4.683cm"/>
    </style:style>
    <style:style style:name="Таблица5.1" style:family="table-row">
      <style:table-row-properties style:min-row-height="1.984cm" style:use-optimal-row-height="false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="0.097cm" fo:border="0.5pt solid #000000" style:writing-mode="lr-tb"/>
    </style:style>
    <style:style style:name="Таблица6" style:family="table">
      <style:table-properties style:width="15.879cm" fo:margin-left="1.616cm" table:align="left"/>
    </style:style>
    <style:style style:name="Таблица6.A" style:family="table-column">
      <style:table-column-properties style:column-width="5.408cm"/>
    </style:style>
    <style:style style:name="Таблица6.B" style:family="table-column">
      <style:table-column-properties style:column-width="5.787cm"/>
    </style:style>
    <style:style style:name="Таблица6.C" style:family="table-column">
      <style:table-column-properties style:column-width="4.683cm"/>
    </style:style>
    <style:style style:name="Таблица6.1" style:family="table-row">
      <style:table-row-properties style:min-row-height="1.984cm" style:use-optimal-row-height="false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.097cm" fo:border="0.5pt solid #000000" style:writing-mode="lr-tb"/>
    </style:style>
    <style:style style:name="Таблица7" style:family="table">
      <style:table-properties style:width="15.879cm" fo:margin-left="1.616cm" table:align="left"/>
    </style:style>
    <style:style style:name="Таблица7.A" style:family="table-column">
      <style:table-column-properties style:column-width="5.408cm"/>
    </style:style>
    <style:style style:name="Таблица7.B" style:family="table-column">
      <style:table-column-properties style:column-width="5.787cm"/>
    </style:style>
    <style:style style:name="Таблица7.C" style:family="table-column">
      <style:table-column-properties style:column-width="4.683cm"/>
    </style:style>
    <style:style style:name="Таблица7.1" style:family="table-row">
      <style:table-row-properties style:min-row-height="1.984cm" style:use-optimal-row-height="false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.097cm" fo:border="0.5pt solid #000000" style:writing-mode="lr-tb"/>
    </style:style>
    <style:style style:name="Таблица8" style:family="table">
      <style:table-properties style:width="15.879cm" fo:margin-left="1.616cm" table:align="left"/>
    </style:style>
    <style:style style:name="Таблица8.A" style:family="table-column">
      <style:table-column-properties style:column-width="5.408cm"/>
    </style:style>
    <style:style style:name="Таблица8.B" style:family="table-column">
      <style:table-column-properties style:column-width="5.787cm"/>
    </style:style>
    <style:style style:name="Таблица8.C" style:family="table-column">
      <style:table-column-properties style:column-width="4.683cm"/>
    </style:style>
    <style:style style:name="Таблица8.1" style:family="table-row">
      <style:table-row-properties style:min-row-height="2.895cm" style:use-optimal-row-height="false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fo:padding="0.097cm" fo:border="0.5pt solid #000000" style:writing-mode="lr-tb"/>
    </style:style>
    <style:style style:name="Таблица9" style:family="table">
      <style:table-properties style:width="15.879cm" fo:margin-left="1.616cm" table:align="left"/>
    </style:style>
    <style:style style:name="Таблица9.A" style:family="table-column">
      <style:table-column-properties style:column-width="5.408cm"/>
    </style:style>
    <style:style style:name="Таблица9.B" style:family="table-column">
      <style:table-column-properties style:column-width="5.787cm"/>
    </style:style>
    <style:style style:name="Таблица9.C" style:family="table-column">
      <style:table-column-properties style:column-width="4.683cm"/>
    </style:style>
    <style:style style:name="Таблица9.1" style:family="table-row">
      <style:table-row-properties style:min-row-height="1.787cm" style:use-optimal-row-height="false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fo:padding="0.097cm" fo:border="0.5pt solid #000000" style:writing-mode="lr-tb"/>
    </style:style>
    <style:style style:name="Таблица10" style:family="table">
      <style:table-properties style:width="15.879cm" fo:margin-left="1.616cm" table:align="left"/>
    </style:style>
    <style:style style:name="Таблица10.A" style:family="table-column">
      <style:table-column-properties style:column-width="5.408cm"/>
    </style:style>
    <style:style style:name="Таблица10.B" style:family="table-column">
      <style:table-column-properties style:column-width="5.787cm"/>
    </style:style>
    <style:style style:name="Таблица10.C" style:family="table-column">
      <style:table-column-properties style:column-width="4.683cm"/>
    </style:style>
    <style:style style:name="Таблица10.1" style:family="table-row">
      <style:table-row-properties style:min-row-height="1.984cm" style:use-optimal-row-height="false"/>
    </style:style>
    <style:style style:name="Таблица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fo:padding="0.097cm" fo:border="0.5pt solid #000000" style:writing-mode="lr-tb"/>
    </style:style>
    <style:style style:name="Таблица11" style:family="table">
      <style:table-properties style:width="15.879cm" fo:margin-left="1.616cm" table:align="left"/>
    </style:style>
    <style:style style:name="Таблица11.A" style:family="table-column">
      <style:table-column-properties style:column-width="5.408cm"/>
    </style:style>
    <style:style style:name="Таблица11.B" style:family="table-column">
      <style:table-column-properties style:column-width="5.787cm"/>
    </style:style>
    <style:style style:name="Таблица11.C" style:family="table-column">
      <style:table-column-properties style:column-width="4.683cm"/>
    </style:style>
    <style:style style:name="Таблица11.1" style:family="table-row">
      <style:table-row-properties style:min-row-height="1.787cm" style:use-optimal-row-height="false"/>
    </style:style>
    <style:style style:name="Таблица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fo:padding="0.097cm" fo:border="0.5pt solid #000000" style:writing-mode="lr-tb"/>
    </style:style>
    <style:style style:name="Таблица12" style:family="table">
      <style:table-properties style:width="15.879cm" fo:margin-left="1.616cm" table:align="left"/>
    </style:style>
    <style:style style:name="Таблица12.A" style:family="table-column">
      <style:table-column-properties style:column-width="5.408cm"/>
    </style:style>
    <style:style style:name="Таблица12.B" style:family="table-column">
      <style:table-column-properties style:column-width="5.787cm"/>
    </style:style>
    <style:style style:name="Таблица12.C" style:family="table-column">
      <style:table-column-properties style:column-width="4.683cm"/>
    </style:style>
    <style:style style:name="Таблица12.1" style:family="table-row">
      <style:table-row-properties style:min-row-height="1.984cm" style:use-optimal-row-height="false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officeooo:rsid="001fc9cd"/>
    </style:style>
    <style:style style:name="T2" style:family="text">
      <style:text-properties officeooo:rsid="00207b91"/>
    </style:style>
    <style:style style:name="T3" style:family="text">
      <style:text-properties officeooo:rsid="0020e587"/>
    </style:style>
    <style:style style:name="T4" style:family="text">
      <style:text-properties officeooo:rsid="0023f906"/>
    </style:style>
    <style:style style:name="T5" style:family="text">
      <style:text-properties officeooo:rsid="0024db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ню <text:s/>12-17 лет <text:span text:style-name="T5">(цикличное меню <text:s/>Осень 2024г)</text:span></text:p>
      <text:p text:style-name="P1"/>
      <text:p text:style-name="P2">1 день <text:s text:c="15"/>ЗАВТРАК <text:s text:c="38"/>ОБЕД <text:s text:c="32"/>ПОЛДНИ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Сыр «Дружба» сегмент шт</text:p>
            <text:p text:style-name="P3">Блинчики с молоком сгущенным</text:p>
            <text:p text:style-name="P3">Батон пшеничный</text:p>
            <text:p text:style-name="P3">Чай с сахаром</text:p>
            <text:p text:style-name="P3">Молоко шт</text:p>
          </table:table-cell>
          <table:table-cell table:style-name="Таблица1.A1" office:value-type="string">
            <text:p text:style-name="P3">Салат из свежих помидоров и огурцов</text:p>
            <text:p text:style-name="P3">Суп лапша с курицей</text:p>
            <text:p text:style-name="P3">Котлеты домашние</text:p>
            <text:p text:style-name="P3">Пюре картофельное</text:p>
            <text:p text:style-name="P3">Хлеб пшеничный/ржанопшеничный</text:p>
            <text:p text:style-name="P3">Компот из смеси сухофруктов</text:p>
            <text:p text:style-name="P3">Вафли «Золотце мое»<text:line-break/>Нектарин</text:p>
          </table:table-cell>
          <table:table-cell table:style-name="Таблица1.C1" office:value-type="string">
            <text:p text:style-name="P3">Горячий бутерброд с сыром и помидорами</text:p>
            <text:p text:style-name="P3">Какао с молоком</text:p>
            <text:p text:style-name="P3">Яблоки</text:p>
          </table:table-cell>
        </table:table-row>
      </table:table>
      <text:p text:style-name="P2">2 ден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Салат из белокочанной капусты с морковью</text:p>
            <text:p text:style-name="P3">Фрикадельки из говядины в соусе</text:p>
            <text:p text:style-name="P3">Каша вязкая гречневая</text:p>
            <text:p text:style-name="P3">Хлеб пшеничный/ржанопшеничный</text:p>
            <text:p text:style-name="P3">Сок в ассортименте</text:p>
            <text:p text:style-name="P3">Нектарин</text:p>
          </table:table-cell>
          <table:table-cell table:style-name="Таблица2.A1" office:value-type="string">
            <text:p text:style-name="P3">Помидоры свежие</text:p>
            <text:p text:style-name="P3">Суп картофельный с клецками</text:p>
            <text:p text:style-name="P3">Жаркое по-домашнему (свинина)</text:p>
            <text:p text:style-name="P3">Хлеб пшеничный/ржанопшеничный</text:p>
            <text:p text:style-name="P3">Компот из красной смородины</text:p>
            <text:p text:style-name="P3">Апельсины</text:p>
          </table:table-cell>
          <table:table-cell table:style-name="Таблица2.C1" office:value-type="string">
            <text:p text:style-name="P3">Каша рисовая молочная вязкая (с маслом и сахаром)</text:p>
            <text:p text:style-name="P3">Сыр порциями</text:p>
            <text:p text:style-name="P3">Хлеб пшеничный /ржанопшеничный</text:p>
            <text:p text:style-name="P3">Компот из свежих плодов (яблоки)</text:p>
            <text:p text:style-name="P3"/>
          </table:table-cell>
        </table:table-row>
      </table:table>
      <text:p text:style-name="P2">3 ден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Омлет натуральный</text:p>
            <text:p text:style-name="P3">Хлопья кукурузные с молоком</text:p>
            <text:p text:style-name="P3">Хлеб пшеничный</text:p>
            <text:p text:style-name="P3">Пряник «Суворовская динсландия»</text:p>
            <text:p text:style-name="P3">Кофейный напиток с молоком</text:p>
          </table:table-cell>
          <table:table-cell table:style-name="Таблица3.A1" office:value-type="string">
            <text:p text:style-name="P3">Салат из свежих огурцов</text:p>
            <text:p text:style-name="P3">Борщ с капустой и картофелем</text:p>
            <text:p text:style-name="P3">Гуляш из говядины</text:p>
            <text:p text:style-name="P3">Каша пшеничная вязкая</text:p>
            <text:p text:style-name="P3">Хлеб пшеничный/ржанопшеничный</text:p>
            <text:p text:style-name="P3">Компот из <text:span text:style-name="T1">абрикосов</text:span></text:p>
            <text:p text:style-name="P3">Молоко шт</text:p>
          </table:table-cell>
          <table:table-cell table:style-name="Таблица3.C1" office:value-type="string">
            <text:p text:style-name="P3">Макароны отварные с сыром</text:p>
            <text:p text:style-name="P3">Хлеб пшеничный</text:p>
            <text:p text:style-name="P3">Чай с сахаром</text:p>
            <text:p text:style-name="P3">Апельсины</text:p>
          </table:table-cell>
        </table:table-row>
      </table:table>
      <text:p text:style-name="P2">4 ден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Салат из свежих помидоров</text:p>
            <text:p text:style-name="P3">Рыбные палочки</text:p>
            <text:p text:style-name="P3">Рис отварной с овощами</text:p>
            <text:p text:style-name="P3">Хлеб пшеничный/ржанопшеничный</text:p>
            <text:p text:style-name="P3">Чай с шиповником</text:p>
          </table:table-cell>
          <table:table-cell table:style-name="Таблица4.A1" office:value-type="string">
            <text:p text:style-name="P3">Салат из свеклы с сыром</text:p>
            <text:p text:style-name="P3">Рассольник ленинградский</text:p>
            <text:p text:style-name="P3">Котлеты из куриного филе</text:p>
            <text:p text:style-name="P3">Пюре картофельное</text:p>
            <text:p text:style-name="P3">Хлеб пшеничный/ржанопшеничный</text:p>
            <text:p text:style-name="P3">Сок в ассортименте шт</text:p>
            <text:p text:style-name="P3">Яблоки</text:p>
          </table:table-cell>
          <table:table-cell table:style-name="Таблица4.C1" office:value-type="string">
            <text:p text:style-name="P3">Бутерброд с сыром</text:p>
            <text:p text:style-name="P3">Какао с молоком</text:p>
            <text:p text:style-name="P3">Нектарин</text:p>
          </table:table-cell>
        </table:table-row>
      </table:table>
      <text:p text:style-name="P2">5 ден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Огурцы свежие</text:p>
            <text:p text:style-name="P3">Котлеты домашние</text:p>
            <text:p text:style-name="P3">Макароны отварные с маслом</text:p>
            <text:p text:style-name="P3">Хлеб пшеничный/ржанопшеничный</text:p>
            <text:p text:style-name="P3">Чай с сахаром</text:p>
            <text:p text:style-name="P3">Яблоки</text:p>
          </table:table-cell>
          <table:table-cell table:style-name="Таблица5.A1" office:value-type="string">
            <text:p text:style-name="P3">Помидоры свежие</text:p>
            <text:p text:style-name="P3">Суп картофельный с горохом</text:p>
            <text:p text:style-name="P3">Плов из говядины</text:p>
            <text:p text:style-name="P3">Хлеб ржанопшеничный</text:p>
            <text:p text:style-name="P3">Батон пшеничный</text:p>
            <text:p text:style-name="P3">Напиток из шиповника с сахаром</text:p>
          </table:table-cell>
          <table:table-cell table:style-name="Таблица5.C1" office:value-type="string">
            <text:p text:style-name="P3">Блинчики с молоком сгущенным</text:p>
            <text:p text:style-name="P3">Кефир шт</text:p>
          </table:table-cell>
        </table:table-row>
      </table:table>
      <text:p text:style-name="P2"/>
      <text:p text:style-name="P2">1 Суб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Салат из белокочанной капусты с морковью</text:p>
            <text:p text:style-name="P3">Гуляш из говядины</text:p>
            <text:p text:style-name="P3">Каша вязкая гречневая</text:p>
            <text:p text:style-name="P3">Хлеб пшеничный/ржанопшеничный</text:p>
            <text:p text:style-name="P3">Сок в ассортименте</text:p>
            <text:p text:style-name="P3">Яблоки</text:p>
          </table:table-cell>
          <table:table-cell table:style-name="Таблица6.A1" office:value-type="string">
            <text:p text:style-name="P3">Салат из свежих помидоров с репчатым луком</text:p>
            <text:p text:style-name="P3">Щи из свежей капусты с картофелем и курицей</text:p>
            <text:p text:style-name="P3">Жаркое по-домашнему (свинина)</text:p>
            <text:p text:style-name="P3">Хлеб пшеничный/ржанопшеничный</text:p>
            <text:p text:style-name="P3">Компот из свежих плодов (яблоки)</text:p>
            <text:p text:style-name="P3">Молоко шт</text:p>
          </table:table-cell>
          <table:table-cell table:style-name="Таблица6.C1" office:value-type="string">
            <text:p text:style-name="P3">Яйцо отварное</text:p>
            <text:p text:style-name="P3">Сыр порциями</text:p>
            <text:p text:style-name="P3">Хлеб пшеничный</text:p>
            <text:p text:style-name="P3">/ржанопшеничный</text:p>
            <text:p text:style-name="P3">Напиток из шиповника с сахаром</text:p>
            <text:p text:style-name="P3">Нектарин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6 ден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">Йогурт шт</text:p>
            <text:p text:style-name="P3">Блинчики с молоком сгущенным</text:p>
            <text:p text:style-name="P3">Хлеб пшеничный</text:p>
            <text:p text:style-name="P3">Какао с молоком</text:p>
            <text:p text:style-name="P3">Яблоки</text:p>
          </table:table-cell>
          <table:table-cell table:style-name="Таблица7.A1" office:value-type="string">
            <text:p text:style-name="P3">Салат из сырых овощей (капуста, помидоры, огурцы)</text:p>
            <text:p text:style-name="P3">Суп лапша с курицей</text:p>
            <text:p text:style-name="P3">Тефтели мясные (говядина)</text:p>
            <text:p text:style-name="P3">Каша пшеничная вязкая</text:p>
            <text:p text:style-name="P3">Хлеб пшеничный/ржанопшеничный</text:p>
            <text:p text:style-name="P3">Компот из <text:span text:style-name="T2">абрикосов</text:span></text:p>
            <text:p text:style-name="P3">Напиток «Снежок» шт</text:p>
            <text:p text:style-name="P3">Печенье «Кубаночка»</text:p>
          </table:table-cell>
          <table:table-cell table:style-name="Таблица7.C1" office:value-type="string">
            <text:p text:style-name="P3">Горячий бутерброд с сыром и помидорами</text:p>
            <text:p text:style-name="P3">Чай с лимоном</text:p>
            <text:p text:style-name="P3">Апельсины</text:p>
            <text:p text:style-name="P3">Сок в ассортименте шт</text:p>
          </table:table-cell>
        </table:table-row>
      </table:table>
      <text:p text:style-name="P2">7 ден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Икра кабачковая</text:p>
            <text:p text:style-name="P3">Котлеты из куриного филе</text:p>
            <text:p text:style-name="P3">Макароны отварные с маслом</text:p>
            <text:p text:style-name="P3">Хлеб пшеничный/ржанопшеничный</text:p>
            <text:p text:style-name="P3">Сок в ассортименте</text:p>
          </table:table-cell>
          <table:table-cell table:style-name="Таблица8.A1" office:value-type="string">
            <text:p text:style-name="P3">Огурцы свежие</text:p>
            <text:p text:style-name="P3">Борщ с капустой и картофелем</text:p>
            <text:p text:style-name="P3">Мясо тушеное (говядина) с соусом</text:p>
            <text:p text:style-name="P3">Каша вязкая гречневая</text:p>
            <text:p text:style-name="P3">Хлеб ржанопшеничный</text:p>
            <text:p text:style-name="P3">Батон пшеничный</text:p>
            <text:p text:style-name="P3">Компот из смеси сухофруктов</text:p>
            <text:p text:style-name="P3">Молоко шт</text:p>
          </table:table-cell>
          <table:table-cell table:style-name="Таблица8.C1" office:value-type="string">
            <text:p text:style-name="P3">Омлет натуральный</text:p>
            <text:p text:style-name="P3">Хлеб пшеничный</text:p>
            <text:p text:style-name="P3">Компот из красной смородины</text:p>
            <text:p text:style-name="P3">Яблоки</text:p>
          </table:table-cell>
        </table:table-row>
      </table:table>
      <text:p text:style-name="P2">8 ден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">Йогурт шт</text:p>
            <text:p text:style-name="P3">Запеканка со сметаной</text:p>
            <text:p text:style-name="P3">Хлеб пшеничный</text:p>
            <text:p text:style-name="P3">Кофейный напиток с молоком</text:p>
            <text:p text:style-name="P3">Яблоки</text:p>
          </table:table-cell>
          <table:table-cell table:style-name="Таблица9.A1" office:value-type="string">
            <text:p text:style-name="P3">Салат из белокочанной капусты с морковью</text:p>
            <text:p text:style-name="P3">Суп картофельный с клецками</text:p>
            <text:p text:style-name="P3">Рыбные палочки</text:p>
            <text:p text:style-name="P3">Рис отварной с овощами</text:p>
            <text:p text:style-name="P3">Хлеб пшеничный/ржанопшеничный</text:p>
            <text:p text:style-name="P3">Сок в ассортименте</text:p>
            <text:p text:style-name="P3">Вафли «Золотце мое»</text:p>
          </table:table-cell>
          <table:table-cell table:style-name="Таблица9.C1" office:value-type="string">
            <text:p text:style-name="P3">Сыр «Дружба» сегмент шт</text:p>
            <text:p text:style-name="P3">Бутерброд с маслом</text:p>
            <text:p text:style-name="P3">Чай с молоком</text:p>
            <text:p text:style-name="P3">Апельсины</text:p>
          </table:table-cell>
        </table:table-row>
      </table:table>
      <text:p text:style-name="P2">9 день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">Икра свекольная</text:p>
            <text:p text:style-name="P3">Плов из курицы</text:p>
            <text:p text:style-name="P3">Хлеб пшеничный/ржанопшеничный</text:p>
            <text:p text:style-name="P3">Чай с сахаром</text:p>
          </table:table-cell>
          <table:table-cell table:style-name="Таблица10.A1" office:value-type="string">
            <text:p text:style-name="P3">Помидоры свежие</text:p>
            <text:p text:style-name="P3">Щи из свежей капусты с картофелем и курицей</text:p>
            <text:p text:style-name="P3">Азу (говядина)</text:p>
            <text:p text:style-name="P3">Хлеб пшеничный/ржанопшеничный</text:p>
            <text:p text:style-name="P3">Ватрушка с творогом</text:p>
            <text:p text:style-name="P3">Компот из <text:span text:style-name="T3">абрикосов</text:span></text:p>
          </table:table-cell>
          <table:table-cell table:style-name="Таблица10.C1" office:value-type="string">
            <text:p text:style-name="P3">Печенье «Кубаночка»</text:p>
            <text:p text:style-name="P3">Напиток «Снежок» шт</text:p>
            <text:p text:style-name="P3">Яблоки</text:p>
          </table:table-cell>
        </table:table-row>
      </table:table>
      <text:p text:style-name="P2"/>
      <text:p text:style-name="P2">10 ден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">Сыр порциями</text:p>
            <text:p text:style-name="P3">Масло сливочное</text:p>
            <text:p text:style-name="P3">Каша рисовая молочная вязкая (с маслом и сахаром)</text:p>
            <text:p text:style-name="P3">Хлеб пшеничный/ржанопшеничный</text:p>
            <text:p text:style-name="P3">Чай с лимоном</text:p>
            <text:p text:style-name="P3">Молоко шт</text:p>
          </table:table-cell>
          <table:table-cell table:style-name="Таблица11.A1" office:value-type="string">
            <text:p text:style-name="P3">Икра кабачковая</text:p>
            <text:p text:style-name="P3">Рассольник ленинградский</text:p>
            <text:p text:style-name="P3">Котлеты домашние</text:p>
            <text:p text:style-name="P3">Макароны отварные с маслом</text:p>
            <text:p text:style-name="P3">Хлеб пшеничный/ржанопшеничный</text:p>
            <text:p text:style-name="P3">Кофейный напиток с молоком</text:p>
            <text:p text:style-name="P3">Апельсины</text:p>
          </table:table-cell>
          <table:table-cell table:style-name="Таблица11.C1" office:value-type="string">
            <text:p text:style-name="P3">Блинчики с молоком сгущенным</text:p>
            <text:p text:style-name="P3">Йогурт шт</text:p>
            <text:p text:style-name="P3">Напиток из шиповника с сахаром</text:p>
          </table:table-cell>
        </table:table-row>
      </table:table>
      <text:p text:style-name="Standard"/>
      <text:p text:style-name="P2">2 Суббот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">Огурцы свежие</text:p>
            <text:p text:style-name="P3">Тефтели мясные (говядина)</text:p>
            <text:p text:style-name="P3">Каша вязкая гречневая</text:p>
            <text:p text:style-name="P3">Хлеб пшеничный/ржанопшеничный</text:p>
            <text:p text:style-name="P3">Сок в ассортименте шт</text:p>
            <text:p text:style-name="P3">Яблоки</text:p>
          </table:table-cell>
          <table:table-cell table:style-name="Таблица12.A1" office:value-type="string">
            <text:p text:style-name="P3">Помидоры свежие</text:p>
            <text:p text:style-name="P3">Суп картофельный с горохом</text:p>
            <text:p text:style-name="P3">Плов из курицы</text:p>
            <text:p text:style-name="P3">Хлеб пшеничный/ржанопшеничный</text:p>
            <text:p text:style-name="P3">Компот из смеси сухофруктов</text:p>
            <text:p text:style-name="P3">Нектарин</text:p>
          </table:table-cell>
          <table:table-cell table:style-name="Таблица12.C1" office:value-type="string">
            <text:p text:style-name="P3">Макароны отварные с сыром</text:p>
            <text:p text:style-name="P3">Хлеб пшеничный</text:p>
            <text:p text:style-name="P3">/ржанопшеничный</text:p>
            <text:p text:style-name="P3">Компот из <text:span text:style-name="T4">абрикосов</text:span></text:p>
            <text:p text:style-name="P3">Вафли «Золотце мое»</text:p>
          </table:table-cell>
        </table:table-row>
      </table:table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4-08-16T10:25:00Z</meta:creation-date>
    <dc:date>2024-08-26T09:47:39.742000000</dc:date>
    <meta:editing-cycles>57</meta:editing-cycles>
    <meta:editing-duration>PT2H28M24S</meta:editing-duration>
    <meta:document-statistic meta:table-count="12" meta:image-count="0" meta:object-count="0" meta:page-count="2" meta:paragraph-count="203" meta:word-count="598" meta:character-count="4153" meta:non-whitespace-character-count="3671"/>
    <meta:template xlink:type="simple" xlink:actuate="onRequest" xlink:title="" xlink:href="Normal.dotm"/>
  </office:meta>
</office:document-meta>
</file>