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5.129cm" fo:margin-left="1.616cm" table:align="left"/>
    </style:style>
    <style:style style:name="Таблица1.A" style:family="table-column">
      <style:table-column-properties style:column-width="7.627cm"/>
    </style:style>
    <style:style style:name="Таблица1.B" style:family="table-column">
      <style:table-column-properties style:column-width="7.502cm"/>
    </style:style>
    <style:style style:name="Таблица1.1" style:family="table-row">
      <style:table-row-properties style:min-row-height="1.984cm" style:use-optimal-row-height="false"/>
    </style:style>
    <style:style style:name="Таблица1.A1" style:family="table-cell">
      <style:table-cell-properties fo:padding="0.097cm" fo:border="0.5pt solid #000000" style:writing-mode="lr-tb"/>
    </style:style>
    <style:style style:name="Таблица2" style:family="table">
      <style:table-properties style:width="15.129cm" fo:margin-left="1.616cm" table:align="left"/>
    </style:style>
    <style:style style:name="Таблица2.A" style:family="table-column">
      <style:table-column-properties style:column-width="7.627cm"/>
    </style:style>
    <style:style style:name="Таблица2.B" style:family="table-column">
      <style:table-column-properties style:column-width="7.502cm"/>
    </style:style>
    <style:style style:name="Таблица2.1" style:family="table-row">
      <style:table-row-properties style:min-row-height="2.531cm" style:use-optimal-row-height="false"/>
    </style:style>
    <style:style style:name="Таблица2.A1" style:family="table-cell">
      <style:table-cell-properties fo:padding="0.097cm" fo:border="0.5pt solid #000000" style:writing-mode="lr-tb"/>
    </style:style>
    <style:style style:name="Таблица3" style:family="table">
      <style:table-properties style:width="15.129cm" fo:margin-left="1.616cm" table:align="left"/>
    </style:style>
    <style:style style:name="Таблица3.A" style:family="table-column">
      <style:table-column-properties style:column-width="7.627cm"/>
    </style:style>
    <style:style style:name="Таблица3.B" style:family="table-column">
      <style:table-column-properties style:column-width="7.502cm"/>
    </style:style>
    <style:style style:name="Таблица3.1" style:family="table-row">
      <style:table-row-properties style:min-row-height="1.984cm" style:use-optimal-row-height="false"/>
    </style:style>
    <style:style style:name="Таблица3.A1" style:family="table-cell">
      <style:table-cell-properties fo:padding="0.097cm" fo:border="0.5pt solid #000000" style:writing-mode="lr-tb"/>
    </style:style>
    <style:style style:name="Таблица4" style:family="table">
      <style:table-properties style:width="15.129cm" fo:margin-left="1.616cm" table:align="left"/>
    </style:style>
    <style:style style:name="Таблица4.A" style:family="table-column">
      <style:table-column-properties style:column-width="7.627cm"/>
    </style:style>
    <style:style style:name="Таблица4.B" style:family="table-column">
      <style:table-column-properties style:column-width="7.502cm"/>
    </style:style>
    <style:style style:name="Таблица4.1" style:family="table-row">
      <style:table-row-properties style:min-row-height="1.984cm" style:use-optimal-row-height="false"/>
    </style:style>
    <style:style style:name="Таблица4.A1" style:family="table-cell">
      <style:table-cell-properties fo:padding="0.097cm" fo:border="0.5pt solid #000000" style:writing-mode="lr-tb"/>
    </style:style>
    <style:style style:name="Таблица5" style:family="table">
      <style:table-properties style:width="15.129cm" fo:margin-left="1.616cm" table:align="left"/>
    </style:style>
    <style:style style:name="Таблица5.A" style:family="table-column">
      <style:table-column-properties style:column-width="7.627cm"/>
    </style:style>
    <style:style style:name="Таблица5.B" style:family="table-column">
      <style:table-column-properties style:column-width="7.502cm"/>
    </style:style>
    <style:style style:name="Таблица5.1" style:family="table-row">
      <style:table-row-properties style:min-row-height="1.984cm" style:use-optimal-row-height="false"/>
    </style:style>
    <style:style style:name="Таблица5.A1" style:family="table-cell">
      <style:table-cell-properties fo:padding="0.097cm" fo:border="0.5pt solid #000000" style:writing-mode="lr-tb"/>
    </style:style>
    <style:style style:name="Таблица6" style:family="table">
      <style:table-properties style:width="15.129cm" fo:margin-left="1.616cm" table:align="left"/>
    </style:style>
    <style:style style:name="Таблица6.A" style:family="table-column">
      <style:table-column-properties style:column-width="7.627cm"/>
    </style:style>
    <style:style style:name="Таблица6.B" style:family="table-column">
      <style:table-column-properties style:column-width="7.502cm"/>
    </style:style>
    <style:style style:name="Таблица6.1" style:family="table-row">
      <style:table-row-properties style:min-row-height="1.984cm" style:use-optimal-row-height="false"/>
    </style:style>
    <style:style style:name="Таблица6.A1" style:family="table-cell">
      <style:table-cell-properties fo:padding="0.097cm" fo:border="0.5pt solid #000000" style:writing-mode="lr-tb"/>
    </style:style>
    <style:style style:name="Таблица7" style:family="table">
      <style:table-properties style:width="15.129cm" fo:margin-left="1.616cm" table:align="left"/>
    </style:style>
    <style:style style:name="Таблица7.A" style:family="table-column">
      <style:table-column-properties style:column-width="7.627cm"/>
    </style:style>
    <style:style style:name="Таблица7.B" style:family="table-column">
      <style:table-column-properties style:column-width="7.502cm"/>
    </style:style>
    <style:style style:name="Таблица7.1" style:family="table-row">
      <style:table-row-properties style:min-row-height="1.984cm" style:use-optimal-row-height="false"/>
    </style:style>
    <style:style style:name="Таблица7.A1" style:family="table-cell">
      <style:table-cell-properties fo:padding="0.097cm" fo:border="0.5pt solid #000000" style:writing-mode="lr-tb"/>
    </style:style>
    <style:style style:name="Таблица8" style:family="table">
      <style:table-properties style:width="15.129cm" fo:margin-left="1.616cm" table:align="left"/>
    </style:style>
    <style:style style:name="Таблица8.A" style:family="table-column">
      <style:table-column-properties style:column-width="7.627cm"/>
    </style:style>
    <style:style style:name="Таблица8.B" style:family="table-column">
      <style:table-column-properties style:column-width="7.502cm"/>
    </style:style>
    <style:style style:name="Таблица8.1" style:family="table-row">
      <style:table-row-properties style:min-row-height="2.895cm" style:use-optimal-row-height="false"/>
    </style:style>
    <style:style style:name="Таблица8.A1" style:family="table-cell">
      <style:table-cell-properties fo:padding="0.097cm" fo:border="0.5pt solid #000000" style:writing-mode="lr-tb"/>
    </style:style>
    <style:style style:name="Таблица9" style:family="table">
      <style:table-properties style:width="15.129cm" fo:margin-left="1.616cm" table:align="left"/>
    </style:style>
    <style:style style:name="Таблица9.A" style:family="table-column">
      <style:table-column-properties style:column-width="7.627cm"/>
    </style:style>
    <style:style style:name="Таблица9.B" style:family="table-column">
      <style:table-column-properties style:column-width="7.502cm"/>
    </style:style>
    <style:style style:name="Таблица9.1" style:family="table-row">
      <style:table-row-properties style:min-row-height="1.787cm" style:use-optimal-row-height="false"/>
    </style:style>
    <style:style style:name="Таблица9.A1" style:family="table-cell">
      <style:table-cell-properties fo:padding="0.097cm" fo:border="0.5pt solid #000000" style:writing-mode="lr-tb"/>
    </style:style>
    <style:style style:name="Таблица10" style:family="table">
      <style:table-properties style:width="15.129cm" fo:margin-left="1.616cm" table:align="left"/>
    </style:style>
    <style:style style:name="Таблица10.A" style:family="table-column">
      <style:table-column-properties style:column-width="7.627cm"/>
    </style:style>
    <style:style style:name="Таблица10.B" style:family="table-column">
      <style:table-column-properties style:column-width="7.502cm"/>
    </style:style>
    <style:style style:name="Таблица10.1" style:family="table-row">
      <style:table-row-properties style:min-row-height="1.984cm" style:use-optimal-row-height="false"/>
    </style:style>
    <style:style style:name="Таблица10.A1" style:family="table-cell">
      <style:table-cell-properties fo:padding="0.097cm" fo:border="0.5pt solid #000000" style:writing-mode="lr-tb"/>
    </style:style>
    <style:style style:name="Таблица11" style:family="table">
      <style:table-properties style:width="15.129cm" fo:margin-left="1.616cm" table:align="left"/>
    </style:style>
    <style:style style:name="Таблица11.A" style:family="table-column">
      <style:table-column-properties style:column-width="7.627cm"/>
    </style:style>
    <style:style style:name="Таблица11.B" style:family="table-column">
      <style:table-column-properties style:column-width="7.502cm"/>
    </style:style>
    <style:style style:name="Таблица11.1" style:family="table-row">
      <style:table-row-properties style:min-row-height="1.787cm" style:use-optimal-row-height="false"/>
    </style:style>
    <style:style style:name="Таблица11.A1" style:family="table-cell">
      <style:table-cell-properties fo:padding="0.097cm" fo:border="0.5pt solid #000000" style:writing-mode="lr-tb"/>
    </style:style>
    <style:style style:name="Таблица12" style:family="table">
      <style:table-properties style:width="15.129cm" fo:margin-left="1.616cm" table:align="left"/>
    </style:style>
    <style:style style:name="Таблица12.A" style:family="table-column">
      <style:table-column-properties style:column-width="7.627cm"/>
    </style:style>
    <style:style style:name="Таблица12.B" style:family="table-column">
      <style:table-column-properties style:column-width="7.502cm"/>
    </style:style>
    <style:style style:name="Таблица12.1" style:family="table-row">
      <style:table-row-properties style:min-row-height="1.984cm" style:use-optimal-row-height="false"/>
    </style:style>
    <style:style style:name="Таблица12.A1" style:family="table-cell">
      <style:table-cell-properties fo:padding="0.097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paragraph-rsid="000cfd1a" style:font-weight-asian="bold" style:font-weight-complex="bold"/>
    </style:style>
    <style:style style:name="P4" style:family="paragraph" style:parent-style-name="Table_20_Contents">
      <style:text-properties fo:font-size="9pt" style:font-size-asian="9pt" style:font-size-complex="9pt"/>
    </style:style>
    <style:style style:name="P5" style:family="paragraph" style:parent-style-name="Standard">
      <style:paragraph-properties>
        <style:tab-stops>
          <style:tab-stop style:position="3.625cm"/>
        </style:tab-stops>
      </style:paragraph-properties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/>
    </style:style>
    <style:style style:name="T1" style:family="text">
      <style:text-properties officeooo:rsid="000decb2"/>
    </style:style>
    <style:style style:name="T2" style:family="text">
      <style:text-properties officeooo:rsid="000faa4a"/>
    </style:style>
    <style:style style:name="T3" style:family="text">
      <style:text-properties officeooo:rsid="00136d62"/>
    </style:style>
    <style:style style:name="T4" style:family="text">
      <style:text-properties officeooo:rsid="0014f6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Меню по выбору 12-17 лет <text:span text:style-name="T4">(осень 2024) <text:s/></text:span></text:p>
      <text:p text:style-name="P1"/>
      <text:p text:style-name="P2">1 день <text:s text:c="25"/>ЗАВТРАК <text:s text:c="62"/>ОБЕД <text:s text:c="32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Сыр «Дружба» сегмент шт</text:p>
            <text:p text:style-name="P4">Блинчики с молоком сгущенным</text:p>
            <text:p text:style-name="P4">Батон пшеничный</text:p>
            <text:p text:style-name="P4">Чай с сахаром</text:p>
            <text:p text:style-name="P4"/>
          </table:table-cell>
          <table:table-cell table:style-name="Таблица1.A1" office:value-type="string">
            <text:p text:style-name="P4">Суп лапша с курицей</text:p>
            <text:p text:style-name="P4">Котлеты домашние</text:p>
            <text:p text:style-name="P4">Пюре картофельное</text:p>
            <text:p text:style-name="P4">Хлеб пшеничный/ржанопшеничный</text:p>
            <text:p text:style-name="P4">Компот из смеси сухофруктов</text:p>
          </table:table-cell>
        </table:table-row>
      </table:table>
      <text:p text:style-name="P2">2 день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>Салат из белокочанной капусты с морковью</text:p>
            <text:p text:style-name="P4">Фрикадельки из говядины в соусе</text:p>
            <text:p text:style-name="P4">Каша вязкая гречневая</text:p>
            <text:p text:style-name="P4">Хлеб пшеничный/ржанопшеничный</text:p>
            <text:p text:style-name="P4">Сок в ассортименте</text:p>
          </table:table-cell>
          <table:table-cell table:style-name="Таблица2.A1" office:value-type="string">
            <text:p text:style-name="P4">Суп картофельный с клецками</text:p>
            <text:p text:style-name="P4">Жаркое по-домашнему (свинина)</text:p>
            <text:p text:style-name="P4">Хлеб пшеничный/ржанопшеничный</text:p>
            <text:p text:style-name="P4">Компот из красной смородины</text:p>
          </table:table-cell>
        </table:table-row>
      </table:table>
      <text:p text:style-name="P2">3 день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">Омлет натуральный</text:p>
            <text:p text:style-name="P4">Хлеб пшеничный</text:p>
            <text:p text:style-name="P4">Пряник «Суворовская динсландия»</text:p>
            <text:p text:style-name="P4">Кофейный напиток с молоком</text:p>
          </table:table-cell>
          <table:table-cell table:style-name="Таблица3.A1" office:value-type="string">
            <text:p text:style-name="P4">Борщ с капустой и картофелем</text:p>
            <text:p text:style-name="P4">Гуляш из говядины</text:p>
            <text:p text:style-name="P4">Каша пшеничная вязкая</text:p>
            <text:p text:style-name="P4">Хлеб пшеничный/ржанопшеничный</text:p>
            <text:p text:style-name="P4">Компот из <text:span text:style-name="T1">абрикосов</text:span></text:p>
          </table:table-cell>
        </table:table-row>
      </table:table>
      <text:p text:style-name="P2">4 день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">Рыбные палочки</text:p>
            <text:p text:style-name="P4">Рис отварной с овощами</text:p>
            <text:p text:style-name="P4">Хлеб пшеничный/ржанопшеничный</text:p>
            <text:p text:style-name="P4">Чай с шиповником</text:p>
          </table:table-cell>
          <table:table-cell table:style-name="Таблица4.A1" office:value-type="string">
            <text:p text:style-name="P4">Рассольник ленинградский</text:p>
            <text:p text:style-name="P4">Котлеты из куриного филе</text:p>
            <text:p text:style-name="P4">Пюре картофельное</text:p>
            <text:p text:style-name="P4">Хлеб пшеничный/ржанопшеничный</text:p>
            <text:p text:style-name="P4">Сок в ассортименте шт</text:p>
          </table:table-cell>
        </table:table-row>
      </table:table>
      <text:p text:style-name="P2">5 день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4">Котлеты домашние</text:p>
            <text:p text:style-name="P4">Макароны отварные с маслом</text:p>
            <text:p text:style-name="P4">Хлеб пшеничный/ржанопшеничный</text:p>
            <text:p text:style-name="P4">Чай с сахаром</text:p>
            <text:p text:style-name="P4"/>
          </table:table-cell>
          <table:table-cell table:style-name="Таблица5.A1" office:value-type="string">
            <text:p text:style-name="P4">Плов из говядины</text:p>
            <text:p text:style-name="P4">Хлеб ржанопшеничный</text:p>
            <text:p text:style-name="P4">Батон пшеничный</text:p>
            <text:p text:style-name="P4">Напиток из шиповника с сахаром</text:p>
          </table:table-cell>
        </table:table-row>
      </table:table>
      <text:p text:style-name="P2"/>
      <text:p text:style-name="P2">1 Суббота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4">Гуляш из говядины</text:p>
            <text:p text:style-name="P4">Каша вязкая гречневая</text:p>
            <text:p text:style-name="P4">Хлеб пшеничный/ржанопшеничный</text:p>
            <text:p text:style-name="P4">Сок в ассортименте</text:p>
            <text:p text:style-name="P4"/>
          </table:table-cell>
          <table:table-cell table:style-name="Таблица6.A1" office:value-type="string">
            <text:p text:style-name="P4">Щи из свежей капусты с картофелем и курицей</text:p>
            <text:p text:style-name="P4">Жаркое по-домашнему (свинина)</text:p>
            <text:p text:style-name="P4">Хлеб пшеничный/ржанопшеничный</text:p>
            <text:p text:style-name="P4">Компот из свежих плодов (яблоки)</text:p>
          </table:table-cell>
        </table:table-row>
      </table:table>
      <text:p text:style-name="P2"/>
      <text:p text:style-name="P2">6 день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4">Блинчики с молоком сгущенным</text:p>
            <text:p text:style-name="P4">Хлеб пшеничный</text:p>
            <text:p text:style-name="P4">Какао с молоком</text:p>
            <text:p text:style-name="P4"/>
          </table:table-cell>
          <table:table-cell table:style-name="Таблица7.A1" office:value-type="string">
            <text:p text:style-name="P4">Суп лапша с курицей</text:p>
            <text:p text:style-name="P4">Тефтели мясные (говядина)</text:p>
            <text:p text:style-name="P4">Каша пшеничная вязкая</text:p>
            <text:p text:style-name="P4">Хлеб пшеничный/ржанопшеничный</text:p>
            <text:p text:style-name="P4">Компот из <text:span text:style-name="T2">абрикосов</text:span></text:p>
          </table:table-cell>
        </table:table-row>
      </table:table>
      <text:p text:style-name="P2"/>
      <text:p text:style-name="P2">7 день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4">Котлеты из куриного филе</text:p>
            <text:p text:style-name="P4">Макароны отварные с маслом</text:p>
            <text:p text:style-name="P4">Хлеб пшеничный/ржанопшеничный</text:p>
            <text:p text:style-name="P4">Сок в ассортименте</text:p>
          </table:table-cell>
          <table:table-cell table:style-name="Таблица8.A1" office:value-type="string">
            <text:p text:style-name="P4">Борщ с капустой и картофелем</text:p>
            <text:p text:style-name="P4">Мясо тушеное (говядина) с соусом</text:p>
            <text:p text:style-name="P4">Каша вязкая гречневая</text:p>
            <text:p text:style-name="P4">Хлеб ржанопшеничный</text:p>
            <text:p text:style-name="P4">Батон пшеничный</text:p>
            <text:p text:style-name="P4">Компот из смеси сухофруктов</text:p>
          </table:table-cell>
        </table:table-row>
      </table:table>
      <text:p text:style-name="P2"/>
      <text:p text:style-name="P3"/>
      <text:p text:style-name="P3"/>
      <text:p text:style-name="P3"><text:soft-page-break/>8 день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4">Запеканка со сметаной</text:p>
            <text:p text:style-name="P4">Хлеб пшеничный</text:p>
            <text:p text:style-name="P4">Кофейный напиток с молоком</text:p>
            <text:p text:style-name="P4">Яблоки</text:p>
          </table:table-cell>
          <table:table-cell table:style-name="Таблица9.A1" office:value-type="string">
            <text:p text:style-name="P4">Суп картофельный с клецками</text:p>
            <text:p text:style-name="P4">Рыбные палочки</text:p>
            <text:p text:style-name="P4">Рис отварной с овощами</text:p>
            <text:p text:style-name="P4">Хлеб пшеничный/ржанопшеничный</text:p>
            <text:p text:style-name="P4">Сок в ассортименте</text:p>
          </table:table-cell>
        </table:table-row>
      </table:table>
      <text:p text:style-name="P2">9 день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4">Плов из курицы</text:p>
            <text:p text:style-name="P4">Хлеб пшеничный/ржанопшеничный</text:p>
            <text:p text:style-name="P4">Чай с сахаром</text:p>
          </table:table-cell>
          <table:table-cell table:style-name="Таблица10.A1" office:value-type="string">
            <text:p text:style-name="P4">Щи из свежей капусты с картофелем и курицей</text:p>
            <text:p text:style-name="P4">Азу (говядина)</text:p>
            <text:p text:style-name="P4">Хлеб пшеничный/ржанопшеничный</text:p>
            <text:p text:style-name="P4">Компот из <text:span text:style-name="T3">абрикосов</text:span></text:p>
          </table:table-cell>
        </table:table-row>
      </table:table>
      <text:p text:style-name="P2"/>
      <text:p text:style-name="P2">10 день</text:p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4">Сыр порциями</text:p>
            <text:p text:style-name="P4">Масло сливочное</text:p>
            <text:p text:style-name="P4">Каша рисовая молочная вязкая (с маслом и сахаром)</text:p>
            <text:p text:style-name="P4">Хлеб пшеничный/ржанопшеничный</text:p>
            <text:p text:style-name="P4">Чай с лимоном</text:p>
            <text:p text:style-name="P4"/>
          </table:table-cell>
          <table:table-cell table:style-name="Таблица11.A1" office:value-type="string">
            <text:p text:style-name="P4">Рассольник ленинградский</text:p>
            <text:p text:style-name="P4">Котлеты домашние</text:p>
            <text:p text:style-name="P4">Макароны отварные с маслом</text:p>
            <text:p text:style-name="P4">Хлеб пшеничный/ржанопшеничный</text:p>
            <text:p text:style-name="P4">Кофейный напиток с молоком</text:p>
          </table:table-cell>
        </table:table-row>
      </table:table>
      <text:p text:style-name="Standard"/>
      <text:p text:style-name="P2">2 Суббота</text:p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4">Тефтели мясные (говядина)</text:p>
            <text:p text:style-name="P4">Каша вязкая гречневая</text:p>
            <text:p text:style-name="P4">Хлеб пшеничный/ржанопшеничный</text:p>
            <text:p text:style-name="P4">Сок в ассортименте шт</text:p>
            <text:p text:style-name="P4"/>
          </table:table-cell>
          <table:table-cell table:style-name="Таблица12.A1" office:value-type="string">
            <text:p text:style-name="P4">Суп картофельный с горохом</text:p>
            <text:p text:style-name="P4">Плов из курицы</text:p>
            <text:p text:style-name="P4">Хлеб пшеничный/ржанопшеничный</text:p>
            <text:p text:style-name="P4">Компот из смеси сухофруктов</text:p>
          </table:table-cell>
        </table:table-row>
      </table:table>
      <text:p text:style-name="P5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creation-date>2024-08-16T10:25:00Z</meta:creation-date>
    <dc:date>2024-08-26T09:46:59.549000000</dc:date>
    <meta:editing-cycles>71</meta:editing-cycles>
    <meta:editing-duration>PT2H46M20S</meta:editing-duration>
    <meta:document-statistic meta:table-count="12" meta:image-count="0" meta:object-count="0" meta:page-count="2" meta:paragraph-count="117" meta:word-count="358" meta:character-count="2647" meta:non-whitespace-character-count="2284"/>
    <meta:template xlink:type="simple" xlink:actuate="onRequest" xlink:title="" xlink:href="Normal.dotm"/>
  </office:meta>
</office:document-meta>
</file>